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markedcontent" style:family="text">
      <style:text-properties style:font-name="Verdana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Akapitzlistą" style:family="paragraph">
      <style:paragraph-properties fo:text-align="justify" fo:margin-left="0.5333in" fo:text-indent="-0.5333in">
        <style:tab-stops/>
      </style:paragraph-properties>
    </style:style>
    <style:style style:name="T21" style:parent-style-name="Domyślnaczcionkaakapitu" style:family="text">
      <style:text-properties style:font-name="Verdana" fo:font-size="22pt" style:font-size-asian="22pt" style:font-size-complex="22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P23" style:parent-style-name="Akapitzlistą" style:family="paragraph">
      <style:paragraph-properties fo:text-align="justify" fo:margin-left="0.5333in" fo:text-indent="-0.5333in">
        <style:tab-stops/>
      </style:paragraph-properties>
    </style:style>
    <style:style style:name="T24" style:parent-style-name="Domyślnaczcionkaakapitu" style:family="text">
      <style:text-properties style:font-name="Verdana" fo:font-size="22pt" style:font-size-asian="22pt" style:font-size-complex="22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P28" style:parent-style-name="Akapitzlistą" style:family="paragraph">
      <style:paragraph-properties fo:text-align="justify" fo:margin-left="0.5333in" fo:text-indent="-0.5333in">
        <style:tab-stops/>
      </style:paragraph-properties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Verdana" style:font-name-complex="Times New Roman" fo:font-style="italic" style:font-style-asian="italic" style:text-position="super 65.3%" fo:font-size="13pt" style:font-size-asian="13pt" style:font-size-complex="10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Imię i nazwisko:<text:s/><text:tab/>……………………………………<text:tab/><text:tab/><text:tab/>Kraków …………………………….</text:p>
      <text:p text:style-name="P4">PESEL:<text:tab/><text:tab/>……………………………………</text:p>
      <text:p text:style-name="Standard"><text:span text:style-name="T5">Dyscyplina:<text:s/></text:span><text:span text:style-name="T6"><text:tab/></text:span><text:span text:style-name="T7"><text:tab/>……………………………………</text:span></text:p>
      <text:p text:style-name="Standard"><text:span text:style-name="T8">Wydział:<text:s/></text:span><text:span text:style-name="T9"><text:tab/></text:span><text:span text:style-name="T10"><text:tab/>……………………………………</text:span></text:p>
      <text:p text:style-name="P11"><text:bookmark-start text:name="Bookmark"/><text:bookmark-end text:name="Bookmark"/></text:p>
      <text:p text:style-name="Standard"/>
      <text:p text:style-name="P12">OŚWIADCZENIE</text:p>
      <text:p text:style-name="P13">Doktoranta Szkoły Doktorskiej AGH</text:p>
      <text:p text:style-name="P14"/>
      <text:p text:style-name="P15"><text:span text:style-name="T16">W związku z art. 209 ust. 1 Ustawy<text:s/></text:span><text:span text:style-name="T17">z dnia 20 lipca 2018 r. Prawo o szkolnictwie wyższym i nauce<text:s/></text:span><text:span text:style-name="T18">oraz § 8 ust. 1 Regulaminu Szkoły Doktorskiej AGH oświadczam, że:</text:span></text:p>
      <text:p text:style-name="P19"/>
      <text:p text:style-name="P20"><text:span text:style-name="T21">□</text:span><text:span text:style-name="T22"><text:s/>nie posiadam stopnia naukowego doktora</text:span></text:p>
      <text:p text:style-name="P23"><text:span text:style-name="T24">□</text:span><text:span text:style-name="T25"><text:s/>posiadam</text:span><text:span text:style-name="T26"><text:s/>stopień naukowy doktora <text:s text:c="7"/></text:span></text:p>
      <text:p text:style-name="P27"/>
      <text:p text:style-name="P28"><text:span text:style-name="T29"><draw:connector draw:type="line" svg:x1="0.29097in" svg:y1="0.17986in" svg:x2="5.93264in" svg:y2="0.17986in" draw:z-index="251659264" draw:id="id0" draw:style-name="a0" draw:name="Łącznik prosty 1" text:anchor-type="paragraph"><svg:title/><svg:desc/></draw:connector></text:span></text:p>
      <text:p text:style-name="P30"/>
      <text:p text:style-name="P31">Zobowiązuję się do niezwłocznego powiadomienia Dyrektora Szkoły Doktorskiej AGH o jakichkolwiek zmianach w tym zakresie.</text:p>
      <text:p text:style-name="P32"/>
      <text:p text:style-name="P33"/>
      <text:p text:style-name="P34"/>
      <text:p text:style-name="P35"><text:tab/><text:tab/><text:tab/><text:tab/><text:tab/><text:tab/><text:tab/><text:s text:c="4"/>………………………………………………………..</text:p>
      <text:p text:style-name="P36"><text:s text:c="74"/><text:tab/><text:s/>data i podpis doktoranta</text:p>
      <text:p text:style-name="P37"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Liberation Sans" style:font-name-asian="Noto Sans CJK SC" style:font-name-complex="Lohit Devanagari" fo:font-size="14pt" style:font-size-asian="14pt" style:font-size-complex="14pt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ta Sobieraj-Jakubiec</dc:creator>
    <meta:creation-date>2024-01-25T11:27:00Z</meta:creation-date>
    <dc:date>2024-01-26T07:57:00Z</dc:date>
    <meta:print-date>2024-01-25T11:2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96" meta:row-count="4" meta:non-whitespace-character-count="598"/>
  </office:meta>
</office:document-meta>
</file>